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10<text:span text:style-name="T17">9</text:span>/15/2024</text:p>
          </table:table-cell>
        </table:table-row>
      </table:table>
      <text:p text:style-name="P3"/>
      <text:p text:style-name="Standard">Датум: 26<text:span text:style-name="T17">.12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Трапезни црепни лим за покривање крова и холшрафи</text:span></text:p>
      <text:p text:style-name="P16"><text:span text:style-name="T11">3.1. Процењена вредност набавке:</text:span> <text:span text:style-name="T17">око </text:span><text:span text:style-name="T17">6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3</text:span><text:span text:style-name="T17"> </text:span>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 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03<text:span text:style-name="T17">.01.2025 год. д</text:span>о <text:span text:style-name="T17">12 сати</text:span>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2425284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12-26T12:17:15.89</dc:date>
    <meta:editing-duration>PT3H33M48S</meta:editing-duration>
    <meta:editing-cycles>87</meta:editing-cycles>
    <meta:generator>OpenOffice.org/3.3$Win32 OpenOffice.org_project/330m20$Build-9567</meta:generator>
    <meta:print-date>2024-09-12T08:22:19.33</meta:print-date>
    <meta:document-statistic meta:table-count="1" meta:image-count="2" meta:object-count="0" meta:page-count="2" meta:paragraph-count="44" meta:word-count="327" meta:character-count="2450"/>
  </office:meta>
</office:document-meta>
</file>